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text-underline-style="none"/>
    </style:style>
    <style:style style:name="P3" style:family="paragraph" style:parent-style-name="Standard">
      <style:paragraph-properties fo:text-align="start" style:justify-single-word="false"/>
      <style:text-properties style:text-underline-style="none" officeooo:paragraph-rsid="000ebf8b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style:text-underline-style="none" fo:font-weight="bold" officeooo:paragraph-rsid="001073b1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line-height="100%" fo:text-align="start" style:justify-single-word="false"/>
      <style:text-properties fo:font-size="9pt" style:text-underline-style="none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officeooo:paragraph-rsid="000ebf8b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Arial Narrow" fo:font-size="8pt" style:text-underline-style="solid" style:text-underline-width="auto" style:text-underline-color="font-color" fo:font-weight="normal" style:font-size-asian="8pt" style:font-weight-asian="normal" style:font-name-complex="Arial" style:font-size-complex="8pt" style:font-style-complex="italic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start" style:justify-single-word="false"/>
      <style:text-properties officeooo:paragraph-rsid="000ebf8b"/>
    </style:style>
    <style:style style:name="P16" style:family="paragraph" style:parent-style-name="Standard" style:list-style-name="L2">
      <style:paragraph-properties fo:text-align="start" style:justify-single-word="false"/>
      <style:text-properties officeooo:paragraph-rsid="000a989e"/>
    </style:style>
    <style:style style:name="P17" style:family="paragraph" style:parent-style-name="Standard" style:list-style-name="L3">
      <style:paragraph-properties fo:line-height="150%" fo:text-align="start" style:justify-single-word="false"/>
      <style:text-properties style:text-underline-style="none"/>
    </style:style>
    <style:style style:name="P18" style:family="paragraph" style:parent-style-name="Standard" style:list-style-name="L3">
      <style:paragraph-properties fo:line-height="100%" fo:text-align="start" style:justify-single-word="false"/>
      <style:text-properties style:text-underline-style="none"/>
    </style:style>
    <style:style style:name="P19" style:family="paragraph" style:parent-style-name="Standard" style:list-style-name="L3">
      <style:paragraph-properties fo:line-height="100%"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Text_20_body" style:list-style-name="WW8Num5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d10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 Narrow" fo:font-size="8pt" fo:font-weight="normal" style:font-size-asian="8pt" style:font-weight-asian="normal" style:font-name-complex="Arial" style:font-size-complex="8pt" style:font-style-complex="italic"/>
    </style:style>
    <style:style style:name="T9" style:family="text">
      <style:text-properties fo:color="#ff0000" loext:opacity="100%" style:font-name="Arial Narrow" fo:font-size="8pt" fo:font-weight="normal" style:font-size-asian="8pt" style:font-weight-asian="normal" style:font-name-complex="Arial" style:font-size-complex="8pt" style:font-style-complex="italic"/>
    </style:style>
    <style:style style:name="T10" style:family="text">
      <style:text-properties style:font-name="Wingdings1" fo:font-size="8pt" fo:font-weight="normal" style:font-size-asian="8pt" style:font-weight-asian="normal" style:font-name-complex="Arial" style:font-size-complex="8pt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ebf8b"/>
    </style:style>
    <style:style style:name="T13" style:family="text">
      <style:text-properties officeooo:rsid="001073b1"/>
    </style:style>
    <style:style style:name="T14" style:family="text">
      <style:text-properties officeooo:rsid="0010e098"/>
    </style:style>
    <style:style style:name="T15" style:family="text">
      <style:text-properties officeooo:rsid="00152f72"/>
    </style:style>
    <style:style style:name="T16" style:family="text">
      <style:text-properties officeooo:rsid="001e126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ANE UCZNIA do zawarcia umowy z młodocianym pracownikiem <text:line-break/>w zawodzie <text:tab/><text:span text:style-name="T11">................................................................................</text:span><text:span text:style-name="T7"> <text:tab/></text:span>umowa od dnia ...........................</text:p>
      <text:p text:style-name="P12"><text:tab/><text:span text:style-name="T1"> Dokumenty </text:span><text:span text:style-name="T2">do akt osobowych ucznia</text:span><text:span text:style-name="T3"><text:tab/><text:tab/><text:tab/></text:span><text:span text:style-name="T1">Przy zmianie pracodawcy:</text:span></text:p>
      <text:list text:style-name="L1">
        <text:list-item>
          <text:p text:style-name="P15">Świadectwo ukończenia <text:span text:style-name="T13">szkoły podstawowej</text:span><text:tab/><text:span text:style-name="T12">5</text:span>. <text:s text:c="2"/>Poprzednia umowa</text:p>
        </text:list-item>
        <text:list-item>
          <text:p text:style-name="P15">Fotografia podpisana<text:tab/>- <text:span text:style-name="T15">do legit. Cech</text:span><text:tab/><text:tab/><text:span text:style-name="T12">6</text:span>. <text:s text:c="2"/>Świadectwo pracy</text:p>
        </text:list-item>
      </text:list>
      <text:p text:style-name="P3"><text:tab/><text:span text:style-name="T12">3. <text:s text:c="2"/></text:span>Zaświadczenie lekarskie<text:tab/><text:tab/><text:tab/><text:tab/> <text:s text:c="2"/>- <text:s/>jeśli ma legitymację uczniowską <text:tab/><text:span text:style-name="T12">4. <text:s text:c="2"/>Dzieci, które w danym roku kalendarzowym</text:span><text:tab/> <text:s text:c="6"/>rzemiosła nie potrzeba fotografii<text:tab/> <text:s text:c="6"/><text:span text:style-name="T14">nie ukończą 15 lat – opinia z poradni</text:span><text:tab/><text:tab/><text:tab/><text:tab/><text:tab/><text:tab/><text:tab/><text:tab/> <text:s text:c="6"/><text:span text:style-name="T12">psychologiczno pedagogicznej</text:span></text:p>
      <text:list text:style-name="L2">
        <text:list-header>
          <text:p text:style-name="P16"/>
        </text:list-header>
      </text:list>
      <text:p text:style-name="P10"><text:tab/><text:span text:style-name="T1">Dane ucznia</text:span></text:p>
      <text:list xml:id="list3337265121" text:style-name="L3">
        <text:list-item>
          <text:p text:style-name="P17">Imiona i nazwisko ucznia ............................................................................................</text:p>
        </text:list-item>
        <text:list-item>
          <text:p text:style-name="P17">Data i miejsce urodzenia .........................................................................................</text:p>
        </text:list-item>
        <text:list-item>
          <text:p text:style-name="P17">Pesel ucznia ..............................................</text:p>
        </text:list-item>
        <text:list-item>
          <text:p text:style-name="P17">Adres zamieszkania ...................................................................................................<text:line-break/>................................................................. Gmina ......................................................</text:p>
        </text:list-item>
        <text:list-item>
          <text:p text:style-name="P17">Szkoła do której będzie uczęszczać uczeń ................................................................<text:line-break/>....................................................................................................................................</text:p>
        </text:list-item>
        <text:list-item>
          <text:p text:style-name="P17">Nr telefonu – rodzica ............................................................</text:p>
        </text:list-item>
        <text:list-item>
          <text:p text:style-name="P18">Nr telefonu – ucznia <text:s/>.............................................................</text:p>
        </text:list-item>
      </text:list>
      <text:p text:style-name="P2">________________________________________________________________________________</text:p>
      <text:list xml:id="list105446522089642" text:continue-numbering="true" text:style-name="L3">
        <text:list-header>
          <text:p text:style-name="P19">Informacja dla PRACODAWCY</text:p>
          <text:p text:style-name="P19"/>
        </text:list-header>
      </text:list>
      <text:p text:style-name="P1"><text:span text:style-name="T13">Opłata</text:span> za sporządzenie umowy o naukę zawodu – 100,00 zł. </text:p>
      <text:p text:style-name="P4"><text:span text:style-name="T3">Czy Cech ma przygotować </text:span><text:span text:style-name="T4">WNIOSEK O ZAWARCIE UMOWY O REFUNDACJĘ DO OHP <text:tab/>TAK / NIE </text:span><text:span text:style-name="T5"><text:tab/>- <text:tab/>odpowiednie zakreślić</text:span></text:p>
      <text:p text:style-name="P6"><text:span text:style-name="T13">Opłata</text:span> za sporządzenie wniosku o refundację – <text:span text:style-name="T16">100,00</text:span> zł.</text:p>
      <text:p text:style-name="P5"/>
      <text:p text:style-name="P2">wpłaty gotówką w biurze Cechu <text:line-break/><text:span text:style-name="T6">lub na rachunek bankowy: <text:line-break/>Cech Rzemiosł Różnych i Przedsiębiorczości <text:line-break/>13-300 Nowe Miasto Lubawskie, ul. Grunwaldzka 7<text:line-break/>BS Brodnica O/Nowe Miasto Lub. 88 9484 1121 2001 0110 2017 0001</text:span></text:p>
      <text:p text:style-name="P8"/>
      <text:p text:style-name="P14"><text:span text:style-name="T8">Zgodnie z <text:s/>Rozporządzeniem Parlamentu Europejskiego i Rady (UE) 2016/679 z dnia 27 kwietnia 2016 r. w sprawie ochrony osób fizycznych w związku <text:line-break/>z przetwarzaniem danych osobowych i w sprawie swobodnego przepływu takich danych oraz uchylenia dyrektywy 95/46/WE, ogólne rozporządzenie o ochronie danych (Dz. Urz. UE.L nr 119, str.1), niniejszym wyrażam zgodę na przetwarzanie moich danych osobowych obejmujących dane zawarte <text:s/>w powyższym wniosku przez Cech Rzemiosł Różnych i Przedsiębiorczości w Nowym Mieście Lubawskim</text:span><text:span text:style-name="T9"> </text:span><text:span text:style-name="T8">w celu:</text:span></text:p>
      <text:list text:style-name="WW8Num5">
        <text:list-item>
          <text:p text:style-name="P20"><text:span text:style-name="T8">sporządzenia umowy o pracę w celu przygotowania zawodowego oraz pozostałych dokumentów z tym związanych <text:s text:c="3"/></text:span><text:span text:style-name="T10"></text:span><text:span text:style-name="T8">tak <text:s text:c="2"/></text:span><text:span text:style-name="T10"></text:span><text:span text:style-name="T8">nie</text:span></text:p>
        </text:list-item>
        <text:list-item>
          <text:p text:style-name="P20"><text:span text:style-name="T8">przygotowania dokumentacji do egzaminu czeladniczego <text:s text:c="4"/></text:span><text:span text:style-name="T10"></text:span><text:span text:style-name="T8">tak <text:s text:c="2"/></text:span><text:span text:style-name="T10"></text:span><text:span text:style-name="T8">nie</text:span></text:p>
        </text:list-item>
      </text:list>
      <text:p text:style-name="P13">W związku z przetwarzaniem przez Cech Rzemiosł Różnych i Przedsiębiorczości w Nowym Mieście Lubawskim Pani/Pana danych osobowych, <text:line-break/>na podstawie art. 15-21 RODO przysługuje Pani/Panu, w prawnie uzasadnionych sytuacjach prawo dostępu do treści danych, prawo do sprostowania danych, <text:line-break/>prawo do usunięcia danych, prawo do ograniczenia przetwarzania danych, prawo do przenoszenia danych oraz prawo do wniesienia sprzeciwu wobec przetwarzania danych.</text:p>
      <text:p text:style-name="P7"/>
      <text:p text:style-name="P7"/>
      <text:p text:style-name="P2">...............................................<text:tab/><text:tab/><text:tab/><text:tab/><text:tab/><text:tab/><text:tab/>..........................................</text:p>
      <text:p text:style-name="P11"><text:tab/>/podpis rodzica /<text:tab/><text:tab/><text:tab/><text:tab/><text:tab/><text:tab/><text:tab/><text:tab/>/pieczęć i podpis pracodawcy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style:style style:name="WW8Num5z0" style:family="text">
      <style:text-properties style:font-name="Symbol" fo:font-family="Symbol" style:font-family-generic="roman" style:font-pitch="variable" style:font-charset="x-symbol" fo:font-size="8pt" style:font-size-asian="8pt" style:font-size-complex="8pt"/>
    </style:style>
    <style:style style:name="WW8Num5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5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5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5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olina wisniewska</meta:initial-creator>
    <meta:creation-date>2016-07-08T10:27:30.75</meta:creation-date>
    <dc:date>2023-06-19T10:54:44.342000000</dc:date>
    <meta:editing-duration>P35DT13H12M30S</meta:editing-duration>
    <meta:editing-cycles>29</meta:editing-cycles>
    <meta:generator>LibreOffice/7.4.2.3$Windows_X86_64 LibreOffice_project/382eef1f22670f7f4118c8c2dd222ec7ad009daf</meta:generator>
    <meta:print-date>2022-09-19T13:52:51.893000000</meta:print-date>
    <meta:document-statistic meta:table-count="0" meta:image-count="0" meta:object-count="0" meta:page-count="1" meta:paragraph-count="25" meta:word-count="355" meta:character-count="3434" meta:non-whitespace-character-count="3022"/>
  </office:meta>
</office:document-meta>
</file>